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1">Nome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1">Cargo que ocupa</text:span></text:p>
          </table:table-cell>
          <table:covered-table-cell/>
          <table:table-cell office:value-type="string" table:number-columns-spanned="4" table:number-rows-spanned="1" table:style-name="ce19">
            <text:p><text:span text:style-name="T1">Setor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braão Mafra de Oliveira Lop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Diretor Geral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Geral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LEX BRAGA XIMEN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nsemble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LEXANDRO ROBSON BERTONCIN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Licitação 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lípia de Santana Santos Aguilar Basto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Finanças e Administr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manda Almeida Oliveir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Form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manda Brun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Infraestrutur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NASTACIO VARSAMI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V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Licitação 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ndreia Mingroni Besteir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Diret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Artíst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Angelica Moreno Busto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Licitação 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Cibelli Moretti de Oliveir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Diret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Form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CRISTINA NICOLETA MANESCU FONSEC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Orquestra Sinfônica Municipal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Dalmo Magno Defensor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Diret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Gest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Daniel Neves de Fari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V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Geral - Relações Pública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Egly Meyer Alv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Form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Enrique Bernardo dos Santo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V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Produção Executiv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Gabriel Antunes Vasconcelo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Finanças e Administr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GILBERTO GIANELL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GRAZIELI ARAÚJO GUERR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Contratos Artístic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Gustavo Salustiano da Silv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V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Assessoria Juríd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Henrique Pereira Lim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Monitoramento d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Iasmim Galvão Crepald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Form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OÃO PAULO ALVES SOUZ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Assessoria Juríd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ONAS COSTA MEND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ANTOR DE CORAL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Coral Paulistan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OSE ANTONIO PALOMAR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ANTOR DE CORAL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Coral Paulistan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OSÉ EDUARDO FLORE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Instrumentista Monitor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Orquestra Experimental de Repertóri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OSE LOURENCO DA SILVA JUNIOR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ISTENTE DE SUPORTE OPERACIONAL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Galpão do Pari - Produção Executiv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Julia Simões Coutinh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hefe de Núcleo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Assessoria Juríd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Kailany da Silva Rei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Assessoria Juríd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KATIA PERERA ROCH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DANÇ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Danç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Kelly Lima Jorge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Finanças e Administr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Leonardo Camargo Oliveira dos Santos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Monitoramento d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Luana Hage de Lim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Finanças e Administr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Luiz Henrique Bonfim da Silv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hefe de Núcleo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Comunic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ELO CAMARGO TON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Orquestra Sinfônica Municipal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ELO JAFFÉ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QUARTETO DE CORDAS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Quarteto de Cordas da Cidade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elo Valentim de Souz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Monitoramento d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IA HELENA MOUTINHO DE OLIVEIR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Recursos Human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io Santos da Silv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hefe de Núcleo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Contratos Artístic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OS DE CASTRO KIEHL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Instrumentista Monitor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nsemble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COS FUKUD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riana Menegass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Licitação 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AURO DOMENECH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ILTON KENNEDY BUENO BAPTIST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Mestre Balé da Cidade SP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Danç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Miriã Correia da Silv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Finanças e Administra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NARCISO MARTINS LEME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Obras e Manutençã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Orthon Koiti Hiran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Chefe de Núcleo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Monitoramento d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OTAVIO SCOSS NICOLA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nsemble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OTINILO MORAES GALVAO PACHEC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PAULO HENRIQUE DOMINGOS PINT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Geral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Renato Santos Duarte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Informát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Ricardo Martins da Silva Seruf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Informática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RICARDO MASSAHAKU FUKUD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RICARDO MASSAHAKU FUKUD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MÚSIC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ROBERTO ALVES RODRIGUES DE ARAUJ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scola de Música de São Paul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SANDRO CASSIO FRANCISCHETTI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PROFESSOR DE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Ensemble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SERGIO LUIS CAMILO TEIXEIR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Instrumentista Monitor Orquestra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Orquestra Experimental de Repertório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Simone Ribeiro da Silva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I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Licitação e Contrat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VIVIANE BITTENCOURT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Supervisor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Supervisão de Recursos Humanos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6">
            <text:p><text:span text:style-name="T2">YARA GONÇALVES DE MELO</text:span></text:p>
          </table:table-cell>
          <table:covered-table-cell table:number-columns-repeated="3"/>
          <table:table-cell office:value-type="string" table:number-columns-spanned="2" table:number-rows-spanned="1" table:style-name="ce16">
            <text:p><text:span text:style-name="T2">Assessor I</text:span></text:p>
          </table:table-cell>
          <table:covered-table-cell/>
          <table:table-cell office:value-type="string" table:number-columns-spanned="4" table:number-rows-spanned="1" table:style-name="ce16">
            <text:p><text:span text:style-name="T2">Diretoria de Formação</text:span>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<text:span text:style-name="T1">Referência</text:span></text:p>
          </table:table-cell>
          <table:table-cell office:value-type="string" table:number-columns-spanned="2" table:number-rows-spanned="1" table:style-name="ce17">
            <text:p><text:span text:style-name="T1">Categoria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1">Situação</text:span></text:p>
          </table:table-cell>
          <table:covered-table-cell/>
          <table:table-cell office:value-type="string" table:number-columns-spanned="3" table:number-rows-spanned="1" table:style-name="ce19">
            <text:p><text:span text:style-name="T1">Cargo Base</text:span></text:p>
          </table:table-cell>
          <table:covered-table-cell table:number-columns-repeated="2"/>
          <table:table-cell office:value-type="string" table:style-name="ce2">
            <text:p><text:span text:style-name="T1">Remuneração Bruta</text:span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2">DGF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Diretor Geral</text:span></text:p>
          </table:table-cell>
          <table:covered-table-cell table:number-columns-repeated="2"/>
          <table:table-cell office:value-type="float" office:value="26630.22" table:style-name="ce4">
            <text:p>26,630.2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2">CDA-2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1931.01" table:style-name="ce4">
            <text:p>1,931.0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2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</text:span></text:p>
          </table:table-cell>
          <table:covered-table-cell table:number-columns-repeated="2"/>
          <table:table-cell office:value-type="float" office:value="3862.02" table:style-name="ce4">
            <text:p>3,862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Supervisor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Efetivo SG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3862.03" table:style-name="ce4">
            <text:p>3,862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5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Diretor II</text:span></text:p>
          </table:table-cell>
          <table:covered-table-cell table:number-columns-repeated="2"/>
          <table:table-cell office:value-type="float" office:value="9655.08" table:style-name="ce4">
            <text:p>9,655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5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Diretor II</text:span></text:p>
          </table:table-cell>
          <table:covered-table-cell table:number-columns-repeated="2"/>
          <table:table-cell office:value-type="float" office:value="9655.08" table:style-name="ce4">
            <text:p>9,655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5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Diretor II</text:span></text:p>
          </table:table-cell>
          <table:covered-table-cell table:number-columns-repeated="2"/>
          <table:table-cell office:value-type="float" office:value="9655.08" table:style-name="ce4">
            <text:p>9,655.0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V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Supervisor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V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Efetivo SMSU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2896.52" table:style-name="ce4">
            <text:p>2,896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6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VI</text:span></text:p>
          </table:table-cell>
          <table:covered-table-cell table:number-columns-repeated="2"/>
          <table:table-cell office:value-type="float" office:value="11586.09" table:style-name="ce4">
            <text:p>11,586.0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</text:span></text:p>
          </table:table-cell>
          <table:covered-table-cell table:number-columns-repeated="2"/>
          <table:table-cell office:value-type="float" office:value="1931" table:style-name="ce4">
            <text:p>1,93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</text:span></text:p>
          </table:table-cell>
          <table:covered-table-cell table:number-columns-repeated="2"/>
          <table:table-cell office:value-type="float" office:value="1931" table:style-name="ce4">
            <text:p>1,93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2896.52" table:style-name="ce4">
            <text:p>2,896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ANTOR DE CORAL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ANTOR DE CORAL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0</text:span></text:p>
          </table:table-cell>
          <table:table-cell office:value-type="string" table:number-columns-spanned="2" table:number-rows-spanned="1" table:style-name="ce16">
            <text:p><text:span text:style-name="T2">Comissã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Instrumentista Monitor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QB-11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DE SUPORTE OPERACIONAL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hefe de Núcleo 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</text:span></text:p>
          </table:table-cell>
          <table:covered-table-cell table:number-columns-repeated="2"/>
          <table:table-cell office:value-type="float" office:value="1931" table:style-name="ce4">
            <text:p>1,93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DANÇ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Supervisor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</text:span></text:p>
          </table:table-cell>
          <table:covered-table-cell table:number-columns-repeated="2"/>
          <table:table-cell office:value-type="float" office:value="1931" table:style-name="ce4">
            <text:p>1,931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hefe de Núcleo 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QUARTETO DE CORDAS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965.5" table:style-name="ce5">
            <text:p>965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hefe de Núcleo 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0</text:span></text:p>
          </table:table-cell>
          <table:table-cell office:value-type="string" table:number-columns-spanned="2" table:number-rows-spanned="1" table:style-name="ce16">
            <text:p><text:span text:style-name="T2">Comissã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Instrumentista Monitor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2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</text:span></text:p>
          </table:table-cell>
          <table:covered-table-cell table:number-columns-repeated="2"/>
          <table:table-cell office:value-type="float" office:value="3862.02" table:style-name="ce4">
            <text:p>3,862.0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Comissã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Mestre Balé da Cidade SP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Supervisor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DE SUPORTE OPERACIONAL</text:span></text:p>
          </table:table-cell>
          <table:covered-table-cell table:number-columns-repeated="2"/>
          <table:table-cell office:value-type="float" office:value="965.5" table:style-name="ce5">
            <text:p>965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Chefe de Núcleo 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2896.52" table:style-name="ce4">
            <text:p>2,896.5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Supervisor</text:span></text:p>
          </table:table-cell>
          <table:covered-table-cell table:number-columns-repeated="2"/>
          <table:table-cell office:value-type="float" office:value="7724.06" table:style-name="ce4">
            <text:p>7,724.0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Comissã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MÚSIC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1</text:span></text:p>
          </table:table-cell>
          <table:table-cell office:value-type="string" table:number-columns-spanned="2" table:number-rows-spanned="1" table:style-name="ce16">
            <text:p><text:span text:style-name="T2">Admitid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PROFESSOR DE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AA-10</text:span></text:p>
          </table:table-cell>
          <table:table-cell office:value-type="string" table:number-columns-spanned="2" table:number-rows-spanned="1" table:style-name="ce16">
            <text:p><text:span text:style-name="T2">Comissã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Instrumentista Monitor Orquestra</text:span></text:p>
          </table:table-cell>
          <table:covered-table-cell table:number-columns-repeated="2"/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3</text:span></text:p>
          </table:table-cell>
          <table:table-cell office:value-type="string" table:number-columns-spanned="2" table:number-rows-spanned="1" table:style-name="ce16">
            <text:p><text:span text:style-name="T2">Comissão FTM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essor III</text:span></text:p>
          </table:table-cell>
          <table:covered-table-cell table:number-columns-repeated="2"/>
          <table:table-cell office:value-type="float" office:value="5793.04" table:style-name="ce4">
            <text:p>5,793.0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4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3862.03" table:style-name="ce4">
            <text:p>3,862.0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<text:span text:style-name="T2">CDA-1</text:span></text:p>
          </table:table-cell>
          <table:table-cell office:value-type="string" table:number-columns-spanned="2" table:number-rows-spanned="1" table:style-name="ce16">
            <text:p><text:span text:style-name="T2">Efetivo SMC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Ativo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2">ASSISTENTE ADMINISTRATIVO DE GESTÃO</text:span></text:p>
          </table:table-cell>
          <table:covered-table-cell table:number-columns-repeated="2"/>
          <table:table-cell office:value-type="float" office:value="965.5" table:style-name="ce5">
            <text:p>965.50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<text:span text:style-name="T1">Jornada de Trabalho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33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<text:span text:style-name="T2">40 horas semanais</text:span></text:p>
          </table:table-cell>
          <table:covered-table-cell/>
          <table:table-cell table:number-columns-repeated="16382"/>
        </table:table-row>
        <table:table-row table:number-rows-repeated="1048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18T17:50:56Z</meta:creation-date>
    <dc:date>2024-06-18T15:50:58Z</dc:date>
    <meta:editing-duration>PT0S</meta:editing-duration>
  </office:meta>
</office:document-meta>
</file>